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6" style:family="table-column">
      <style:table-column-properties style:column-width="2.3743in"/>
    </style:style>
    <style:style style:name="TableColumn7" style:family="table-column">
      <style:table-column-properties style:column-width="4.8111in"/>
    </style:style>
    <style:style style:name="Table5" style:family="table">
      <style:table-properties style:width="7.1854in" fo:margin-left="0.3076in" table:align="left"/>
    </style:style>
    <style:style style:name="TableRow8" style:family="table-row">
      <style:table-row-properties style:min-row-height="0.5in"/>
    </style:style>
    <style:style style:name="TableCell9" style:family="table-cell">
      <style:table-cell-properties fo:border="0.0069in solid #000000" style:writing-mode="lr-tb" style:vertical-align="middle" fo:padding-top="0.0118in" fo:padding-left="0.0118in" fo:padding-bottom="0in" fo:padding-right="0.0118in"/>
    </style:style>
    <style:style style:name="P10" style:parent-style-name="Normální" style:family="paragraph">
      <style:paragraph-properties fo:text-align="center" fo:margin-left="0.09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12" style:parent-style-name="Normální" style:family="paragraph">
      <style:paragraph-properties fo:margin-left="0.1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" style:family="table-row">
      <style:table-row-properties style:min-row-height="0.9222in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18in" fo:padding-left="0.0118in" fo:padding-bottom="0in" fo:padding-right="0.0118in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ální" style:family="paragraph">
      <style:paragraph-properties fo:margin-left="0.1868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17" style:parent-style-name="Normální" style:family="paragraph">
      <style:paragraph-properties fo:margin-left="0.1868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18" style:parent-style-name="Normální" style:family="paragraph">
      <style:paragraph-properties fo:margin-left="0.1868in">
        <style:tab-stops/>
      </style:paragraph-properties>
    </style:style>
    <style:style style:name="T19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21" style:parent-style-name="Normální" style:family="paragraph">
      <style:paragraph-properties fo:margin-left="0.1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" style:family="table-row">
      <style:table-row-properties style:min-row-height="0.5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18in" fo:padding-left="0.0118in" fo:padding-bottom="0in" fo:padding-right="0.0118in"/>
    </style:style>
    <style:style style:name="P2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26" style:parent-style-name="Normální" style:family="paragraph">
      <style:paragraph-properties fo:margin-left="0.1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18in" fo:padding-left="0.0118in" fo:padding-bottom="0in" fo:padding-right="0.0118in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31" style:parent-style-name="Normální" style:family="paragraph">
      <style:paragraph-properties fo:margin-left="0.1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5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18in" fo:padding-left="0.0118in" fo:padding-bottom="0in" fo:padding-right="0.0118in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36" style:parent-style-name="Normální" style:family="paragraph">
      <style:paragraph-properties fo:margin-left="0.1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5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18in" fo:padding-left="0.0118in" fo:padding-bottom="0in" fo:padding-right="0.0118in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41" style:parent-style-name="Normální" style:family="paragraph">
      <style:paragraph-properties fo:margin-left="0.1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5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18in" fo:padding-left="0.0118in" fo:padding-bottom="0in" fo:padding-right="0.0118in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47" style:parent-style-name="Normální" style:family="paragraph">
      <style:paragraph-properties fo:margin-left="0.1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1.018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18in" fo:padding-left="0.0118in" fo:padding-bottom="0in" fo:padding-right="0.0118in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54" style:parent-style-name="Normální" style:family="paragraph">
      <style:paragraph-properties fo:margin-left="0.1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1.9569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18in" fo:padding-left="0.0118in" fo:padding-bottom="0in" fo:padding-right="0.0118in"/>
    </style:style>
    <style:style style:name="P5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60" style:parent-style-name="Normální" style:family="paragraph">
      <style:paragraph-properties fo:margin-left="0.1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ální" style:family="paragraph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62" style:parent-style-name="Normální" style:family="paragraph">
      <style:paragraph-properties fo:text-indent="0.3937in"/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Svieťme si na cestu...nie na hviezdy<text:s/>2022</text:p>
      <text:p text:style-name="P2"/>
      <text:p text:style-name="P3">Formulár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ázov práce/seriálu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Kategória</text:p>
            <text:p text:style-name="P16">1. Ako rozhodne nesvietiť</text:p>
            <text:p text:style-name="P17">2. Správne svetlo</text:p>
            <text:p text:style-name="P18"><text:span text:style-name="T19">3. Variácie na tému svetlo a tma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Meno, priezvisko, titul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Kontaktná adresa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E-mail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Rok narodenia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Číslo účtu (IBAN)</text:p>
            <text:p text:style-name="P45">(na prípadné ocenenie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Miesto, dátum, čas, prístroj</text:p>
            <text:p text:style-name="P51"><text:span text:style-name="T52">(je vhodné ponechať EXIF)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Popis<text:s/>fotografie</text:p>
            <text:p text:style-name="P58">(nepovinné, no<text:s/>veľmi<text:s/>vítané)</text:p>
          </table:table-cell>
          <table:table-cell table:style-name="TableCell59">
            <text:p text:style-name="P60"/>
          </table:table-cell>
        </table:table-row>
      </table:table>
      <text:p text:style-name="P61">Pozn. Zaslaním formulára autor súhlasí s podmienkami fotosúťaže.<text:s/></text:p>
      <text:p text:style-name="P62">Neúplne vyplnený formulár môže mať za následok nezaradenie fotografie do fotosúťaže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/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paragraph-properties style:vertical-align="baseline"/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2479in" fo:margin-bottom="0.401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avol Rapavý</meta:initial-creator>
    <dc:creator>Pavol Rapavý</dc:creator>
    <meta:creation-date>2022-10-10T10:57:00Z</meta:creation-date>
    <dc:date>2022-10-10T10:57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